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fo:text-align="center"/>
      <style:text-properties style:font-name="Century Gothic" fo:font-weight="bold" style:font-weight-asian="bold" style:font-weight-complex="bold"/>
    </style:style>
    <style:style style:name="P2" style:parent-style-name="Sinespaciado" style:family="paragraph">
      <style:paragraph-properties fo:text-align="center"/>
      <style:text-properties style:font-name="Century Gothic" fo:font-weight="bold" style:font-weight-asian="bold" style:font-weight-complex="bold"/>
    </style:style>
    <style:style style:name="P3" style:parent-style-name="Normal" style:family="paragraph">
      <style:paragraph-properties fo:text-align="justify"/>
      <style:text-properties style:font-name="Century Gothic"/>
    </style:style>
    <style:style style:name="P4" style:parent-style-name="Normal" style:family="paragraph">
      <style:paragraph-properties fo:text-align="justify"/>
      <style:text-properties style:font-name="Century Gothic"/>
    </style:style>
    <style:style style:name="P5" style:parent-style-name="Normal" style:family="paragraph">
      <style:paragraph-properties fo:text-align="justify"/>
      <style:text-properties style:font-name="Century Gothic"/>
    </style:style>
    <style:style style:name="P6" style:parent-style-name="Normal" style:family="paragraph">
      <style:paragraph-properties fo:text-align="justify"/>
      <style:text-properties style:font-name="Century Gothic"/>
    </style:style>
    <style:style style:name="P7" style:parent-style-name="Normal" style:family="paragraph">
      <style:paragraph-properties fo:text-align="justify"/>
      <style:text-properties style:font-name="Century Gothic"/>
    </style:style>
    <style:style style:name="P8" style:parent-style-name="Sinespaciado" style:family="paragraph">
      <style:text-properties style:font-name="Century Gothic"/>
    </style:style>
    <style:style style:name="TableColumn10" style:family="table-column">
      <style:table-column-properties style:column-width="0.177in"/>
    </style:style>
    <style:style style:name="Table9" style:family="table">
      <style:table-properties style:width="0.177in" fo:margin-left="0in" table:align="left"/>
    </style:style>
    <style:style style:name="TableRow11" style:family="table-row">
      <style:table-row-properties style:min-row-height="0.1979in"/>
    </style:style>
    <style:style style:name="TableCell12" style:family="table-cell">
      <style:table-cell-properties fo:border="0.0069in solid #000000" style:writing-mode="lr-tb" fo:padding-top="0in" fo:padding-left="0.0486in" fo:padding-bottom="0in" fo:padding-right="0.0486in"/>
    </style:style>
    <style:style style:name="P13" style:parent-style-name="Sinespaciado" style:family="paragraph">
      <style:text-properties style:font-name="Century Gothic"/>
    </style:style>
    <style:style style:name="P14" style:parent-style-name="Sinespaciado" style:family="paragraph">
      <style:paragraph-properties fo:text-indent="0.4916in"/>
      <style:text-properties style:font-name="Century Gothic"/>
    </style:style>
    <style:style style:name="P15" style:parent-style-name="Sinespaciado" style:family="paragraph">
      <style:text-properties style:font-name="Century Gothic"/>
    </style:style>
    <style:style style:name="P16" style:parent-style-name="Sinespaciado" style:family="paragraph">
      <style:text-properties style:font-name="Century Gothic"/>
    </style:style>
    <style:style style:name="TableColumn18" style:family="table-column">
      <style:table-column-properties style:column-width="0.2604in"/>
    </style:style>
    <style:style style:name="Table17" style:family="table">
      <style:table-properties style:width="0.2604in" fo:margin-left="-0.0222in" table:align="left"/>
    </style:style>
    <style:style style:name="TableRow19" style:family="table-row">
      <style:table-row-properties style:min-row-height="0.25in"/>
    </style:style>
    <style:style style:name="TableCell20" style:family="table-cell">
      <style:table-cell-properties fo:border="0.0069in solid #000000" style:writing-mode="lr-tb" fo:padding-top="0in" fo:padding-left="0.0486in" fo:padding-bottom="0in" fo:padding-right="0.0486in"/>
    </style:style>
    <style:style style:name="P21" style:parent-style-name="Sinespaciado" style:family="paragraph">
      <style:paragraph-properties fo:margin-left="0.0187in">
        <style:tab-stops/>
      </style:paragraph-properties>
      <style:text-properties style:font-name="Century Gothic"/>
    </style:style>
    <style:style style:name="P22" style:parent-style-name="Sinespaciado" style:family="paragraph">
      <style:text-properties style:font-name="Century Gothic"/>
    </style:style>
    <style:style style:name="P23" style:parent-style-name="Sinespaciado" style:family="paragraph">
      <style:text-properties style:font-name="Century Gothic"/>
    </style:style>
    <style:style style:name="P24" style:parent-style-name="Sinespaciado" style:family="paragraph">
      <style:text-properties style:font-name="Century Gothic"/>
    </style:style>
    <style:style style:name="P25" style:parent-style-name="Sinespaciado" style:family="paragraph">
      <style:text-properties style:font-name="Century Gothic"/>
    </style:style>
    <style:style style:name="P26" style:parent-style-name="Sinespaciado" style:family="paragraph">
      <style:text-properties style:font-name="Century Gothic"/>
    </style:style>
    <style:style style:name="P27" style:parent-style-name="Sinespaciado" style:family="paragraph">
      <style:text-properties style:font-name="Century Gothic"/>
    </style:style>
    <style:style style:name="P28" style:parent-style-name="Sinespaciado" style:family="paragraph">
      <style:text-properties style:font-name="Century Gothic"/>
    </style:style>
    <style:style style:name="P29" style:parent-style-name="Sinespaciado" style:family="paragraph">
      <style:text-properties style:font-name="Century Gothic"/>
    </style:style>
    <style:style style:name="P30" style:parent-style-name="Normal" style:family="paragraph">
      <style:paragraph-properties fo:text-align="justify"/>
      <style:text-properties style:font-name="Century Gothic"/>
    </style:style>
    <style:style style:name="P31" style:parent-style-name="Normal" style:family="paragraph">
      <style:paragraph-properties fo:text-align="justify"/>
      <style:text-properties style:font-name="Century Gothic"/>
    </style:style>
    <style:style style:name="P32" style:parent-style-name="Normal" style:family="paragraph">
      <style:paragraph-properties fo:text-align="justify"/>
      <style:text-properties style:font-name="Century Gothic"/>
    </style:style>
    <style:style style:name="P33" style:parent-style-name="Normal" style:family="paragraph">
      <style:paragraph-properties fo:text-align="justify"/>
      <style:text-properties style:font-name="Century Gothic"/>
    </style:style>
    <style:style style:name="P34" style:parent-style-name="Normal" style:family="paragraph">
      <style:paragraph-properties fo:text-align="justify"/>
      <style:text-properties style:font-name="Century Gothic"/>
    </style:style>
    <style:style style:name="P35" style:parent-style-name="Normal" style:family="paragraph">
      <style:paragraph-properties fo:text-align="justify"/>
      <style:text-properties style:font-name="Century Gothic"/>
    </style:style>
    <style:style style:name="P36" style:parent-style-name="Normal" style:family="paragraph">
      <style:paragraph-properties fo:text-align="justify"/>
      <style:text-properties style:font-name="Century Gothic"/>
    </style:style>
    <style:style style:name="P37" style:parent-style-name="Normal" style:family="paragraph">
      <style:paragraph-properties fo:text-align="justify"/>
      <style:text-properties style:font-name="Century Gothic"/>
    </style:style>
    <style:style style:name="P38" style:parent-style-name="Normal" style:family="paragraph">
      <style:paragraph-properties fo:text-align="justify"/>
      <style:text-properties style:font-name="Century Gothic"/>
    </style:style>
    <style:style style:name="P39" style:parent-style-name="Normal" style:family="paragraph">
      <style:paragraph-properties fo:text-align="justify"/>
      <style:text-properties style:font-name="Century Gothic"/>
    </style:style>
    <style:style style:name="P40" style:parent-style-name="Normal" style:family="paragraph">
      <style:paragraph-properties fo:text-align="justify"/>
      <style:text-properties style:font-name="Century Gothic"/>
    </style:style>
    <style:style style:name="P41" style:parent-style-name="Normal" style:family="paragraph">
      <style:paragraph-properties fo:text-align="justify"/>
      <style:text-properties style:font-name="Century Gothic"/>
    </style:style>
    <style:style style:name="P42" style:parent-style-name="Normal" style:family="paragraph">
      <style:paragraph-properties fo:text-align="justify"/>
      <style:text-properties style:font-name="Century Gothic"/>
    </style:style>
    <style:style style:name="P43" style:parent-style-name="Normal" style:family="paragraph">
      <style:paragraph-properties fo:text-align="justify"/>
      <style:text-properties style:font-name="Century Gothic"/>
    </style:style>
    <style:style style:name="P44" style:parent-style-name="Sinespaciado" style:family="paragraph">
      <style:paragraph-properties fo:text-align="center"/>
      <style:text-properties style:font-name="Century Gothic" fo:font-weight="bold" style:font-weight-asian="bold" style:font-weight-complex="bold"/>
    </style:style>
    <style:style style:name="P45" style:parent-style-name="Sinespaciado" style:family="paragraph">
      <style:paragraph-properties fo:text-align="center"/>
      <style:text-properties style:font-name="Century Gothic" fo:font-weight="bold" style:font-weight-asian="bold" style:font-weight-complex="bold"/>
    </style:style>
    <style:style style:name="P46" style:parent-style-name="Normal" style:family="paragraph">
      <style:paragraph-properties fo:text-align="justify"/>
      <style:text-properties style:font-name="Century Gothic"/>
    </style:style>
    <style:style style:name="P47" style:parent-style-name="Normal" style:family="paragraph">
      <style:paragraph-properties fo:text-align="justify"/>
      <style:text-properties style:font-name="Century Gothic"/>
    </style:style>
    <style:style style:name="P48" style:parent-style-name="Normal" style:family="paragraph">
      <style:paragraph-properties fo:text-align="justify"/>
      <style:text-properties style:font-name="Century Gothic"/>
    </style:style>
    <style:style style:name="P49" style:parent-style-name="Normal" style:family="paragraph">
      <style:paragraph-properties fo:text-align="justify"/>
    </style:style>
    <style:style style:name="T50" style:parent-style-name="Fuentedepárrafopredeter." style:family="text">
      <style:text-properties style:font-name="Century Gothic"/>
    </style:style>
    <style:style style:name="T51" style:parent-style-name="Fuentedepárrafopredeter." style:family="text">
      <style:text-properties style:font-name="Century Gothic"/>
    </style:style>
    <style:style style:name="T52" style:parent-style-name="Fuentedepárrafopredeter." style:family="text">
      <style:text-properties style:font-name="Century Gothic"/>
    </style:style>
    <style:style style:name="T53" style:parent-style-name="Fuentedepárrafopredeter." style:family="text">
      <style:text-properties style:font-name="Century Gothic"/>
    </style:style>
    <style:style style:name="T54" style:parent-style-name="Fuentedepárrafopredeter." style:family="text">
      <style:text-properties style:font-name="Century Gothic"/>
    </style:style>
    <style:style style:name="T55" style:parent-style-name="Fuentedepárrafopredeter." style:family="text">
      <style:text-properties style:font-name="Century Gothic"/>
    </style:style>
    <style:style style:name="T56" style:parent-style-name="Fuentedepárrafopredeter." style:family="text">
      <style:text-properties style:font-name="Century Gothic"/>
    </style:style>
    <style:style style:name="T57" style:parent-style-name="Fuentedepárrafopredeter." style:family="text">
      <style:text-properties style:font-name="Century Gothic"/>
    </style:style>
    <style:style style:name="T58" style:parent-style-name="Fuentedepárrafopredeter." style:family="text">
      <style:text-properties style:font-name="Century Gothic" style:text-underline-type="single" style:text-underline-style="solid" style:text-underline-width="auto" style:text-underline-mode="continuous"/>
    </style:style>
    <style:style style:name="T59" style:parent-style-name="Fuentedepárrafopredeter." style:family="text">
      <style:text-properties style:font-name="Century Gothic"/>
    </style:style>
    <style:style style:name="P60" style:parent-style-name="Normal" style:family="paragraph">
      <style:paragraph-properties fo:text-align="justify"/>
      <style:text-properties style:font-name="Century Gothic"/>
    </style:style>
    <style:style style:name="P61" style:parent-style-name="Normal" style:family="paragraph">
      <style:paragraph-properties fo:text-align="justify"/>
      <style:text-properties style:font-name="Century Gothic"/>
    </style:style>
    <style:style style:name="P62" style:parent-style-name="Normal" style:family="paragraph">
      <style:paragraph-properties fo:text-align="justify"/>
      <style:text-properties style:font-name="Century Gothic"/>
    </style:style>
    <style:style style:name="P63" style:parent-style-name="Normal" style:family="paragraph">
      <style:paragraph-properties fo:text-align="justify"/>
      <style:text-properties style:font-name="Century Gothic"/>
    </style:style>
    <style:style style:name="P64" style:parent-style-name="Normal" style:family="paragraph">
      <style:paragraph-properties fo:text-align="justify"/>
      <style:text-properties style:font-name="Century Gothic"/>
    </style:style>
    <style:style style:name="P65" style:parent-style-name="Normal" style:family="paragraph">
      <style:paragraph-properties fo:text-align="justify"/>
      <style:text-properties style:font-name="Century Gothic"/>
    </style:style>
    <style:style style:name="P66" style:parent-style-name="Normal" style:family="paragraph">
      <style:paragraph-properties fo:text-align="justify"/>
      <style:text-properties style:font-name="Century Gothic"/>
    </style:style>
    <style:style style:name="P67" style:parent-style-name="Normal" style:family="paragraph">
      <style:paragraph-properties fo:text-align="justify"/>
      <style:text-properties style:font-name="Century Gothic"/>
    </style:style>
    <style:style style:name="P68" style:parent-style-name="Normal" style:family="paragraph">
      <style:paragraph-properties fo:text-align="justify"/>
      <style:text-properties style:font-name="Century Gothic"/>
    </style:style>
    <style:style style:name="P69" style:parent-style-name="Normal" style:family="paragraph">
      <style:paragraph-properties fo:text-align="justify"/>
      <style:text-properties style:font-name="Century Gothic"/>
    </style:style>
    <style:style style:name="P70" style:parent-style-name="Normal" style:family="paragraph">
      <style:paragraph-properties fo:text-align="justify"/>
      <style:text-properties style:font-name="Century Gothic"/>
    </style:style>
    <style:style style:name="P71" style:parent-style-name="Normal" style:family="paragraph">
      <style:paragraph-properties fo:text-align="justify"/>
      <style:text-properties style:font-name="Century Gothic"/>
    </style:style>
    <style:style style:name="P72" style:parent-style-name="Normal" style:family="paragraph">
      <style:paragraph-properties fo:text-align="justify"/>
      <style:text-properties style:font-name="Century Gothic"/>
    </style:style>
    <style:style style:name="P73" style:parent-style-name="Normal" style:family="paragraph">
      <style:paragraph-properties fo:text-align="justify"/>
      <style:text-properties style:font-name="Century Gothic"/>
    </style:style>
    <style:style style:name="P74" style:parent-style-name="Sinespaciado" style:list-style-name="LFO1" style:family="paragraph">
      <style:text-properties style:font-name="Century Gothic"/>
    </style:style>
    <style:style style:name="P75" style:parent-style-name="Sinespaciado" style:list-style-name="LFO1" style:family="paragraph">
      <style:text-properties style:font-name="Century Gothic"/>
    </style:style>
    <style:style style:name="P76" style:parent-style-name="Sinespaciado" style:list-style-name="LFO1" style:family="paragraph">
      <style:text-properties style:font-name="Century Gothic"/>
    </style:style>
    <style:style style:name="P77" style:parent-style-name="Sinespaciado" style:list-style-name="LFO1" style:family="paragraph">
      <style:text-properties style:font-name="Century Gothic"/>
    </style:style>
    <style:style style:name="P78" style:parent-style-name="Normal" style:family="paragraph">
      <style:paragraph-properties fo:text-align="justify"/>
      <style:text-properties style:font-name="Century Gothic"/>
    </style:style>
    <style:style style:name="P79" style:parent-style-name="Normal" style:family="paragraph">
      <style:paragraph-properties fo:text-align="justify"/>
      <style:text-properties style:font-name="Century Gothic"/>
    </style:style>
    <style:style style:name="P80" style:parent-style-name="Normal" style:family="paragraph">
      <style:paragraph-properties fo:text-align="justify"/>
      <style:text-properties style:font-name="Century Gothic"/>
    </style:style>
    <style:style style:name="P81" style:parent-style-name="Normal" style:family="paragraph">
      <style:paragraph-properties fo:text-align="justify"/>
      <style:text-properties style:font-name="Century Gothic"/>
    </style:style>
    <style:style style:name="P82" style:parent-style-name="Normal" style:family="paragraph">
      <style:paragraph-properties fo:text-align="justify"/>
      <style:text-properties style:font-name="Century Gothic"/>
    </style:style>
    <style:style style:name="P83" style:parent-style-name="Normal" style:family="paragraph">
      <style:paragraph-properties fo:text-align="justify"/>
      <style:text-properties style:font-name="Century Gothic"/>
    </style:style>
    <style:style style:name="P84" style:parent-style-name="Normal" style:family="paragraph">
      <style:paragraph-properties fo:text-align="justify"/>
      <style:text-properties style:font-name="Century Gothic"/>
    </style:style>
    <style:style style:name="P85" style:parent-style-name="Normal" style:family="paragraph">
      <style:paragraph-properties fo:text-align="justify"/>
      <style:text-properties style:font-name="Century Gothic"/>
    </style:style>
    <style:style style:name="P86" style:parent-style-name="Normal" style:family="paragraph">
      <style:paragraph-properties fo:text-align="justify"/>
      <style:text-properties style:font-name="Century Gothic"/>
    </style:style>
    <style:style style:name="P87" style:parent-style-name="Normal" style:family="paragraph">
      <style:paragraph-properties fo:text-align="justify"/>
      <style:text-properties style:font-name="Century Gothic"/>
    </style:style>
    <style:style style:name="P88" style:parent-style-name="Normal" style:family="paragraph">
      <style:paragraph-properties fo:text-align="justify"/>
      <style:text-properties style:font-name="Century Gothic"/>
    </style:style>
    <style:style style:name="P89" style:parent-style-name="Normal" style:family="paragraph">
      <style:paragraph-properties fo:text-align="justify"/>
      <style:text-properties style:font-name="Century Gothic"/>
    </style:style>
    <style:style style:name="P90" style:parent-style-name="Normal" style:family="paragraph">
      <style:paragraph-properties fo:text-align="justify"/>
      <style:text-properties style:font-name="Century Gothic"/>
    </style:style>
    <style:style style:name="P91" style:parent-style-name="Normal" style:family="paragraph">
      <style:paragraph-properties fo:text-align="justify"/>
      <style:text-properties style:font-name="Century Gothic"/>
    </style:style>
    <style:style style:name="P92" style:parent-style-name="Normal" style:family="paragraph">
      <style:paragraph-properties fo:text-align="justify"/>
      <style:text-properties style:font-name="Century Gothic"/>
    </style:style>
    <style:style style:name="P93" style:parent-style-name="Normal" style:family="paragraph">
      <style:paragraph-properties fo:text-align="justify"/>
      <style:text-properties style:font-name="Century Gothic"/>
    </style:style>
    <style:style style:name="P94" style:parent-style-name="Normal" style:family="paragraph">
      <style:paragraph-properties fo:text-align="justify"/>
      <style:text-properties style:font-name="Century Gothic"/>
    </style:style>
    <style:style style:name="P95" style:parent-style-name="Normal" style:family="paragraph">
      <style:paragraph-properties fo:text-align="justify"/>
      <style:text-properties style:font-name="Century Gothic"/>
    </style:style>
    <style:style style:name="P96" style:parent-style-name="Normal" style:family="paragraph">
      <style:paragraph-properties fo:text-align="justify"/>
      <style:text-properties style:font-name="Century Gothic"/>
    </style:style>
    <style:style style:name="P97" style:parent-style-name="Normal" style:family="paragraph">
      <style:paragraph-properties fo:text-align="justify"/>
      <style:text-properties style:font-name="Century Gothic"/>
    </style:style>
    <style:style style:name="P98" style:parent-style-name="Normal" style:family="paragraph">
      <style:paragraph-properties fo:text-align="justify"/>
      <style:text-properties style:font-name="Century Gothic"/>
    </style:style>
    <style:style style:name="P99" style:parent-style-name="Normal" style:family="paragraph">
      <style:paragraph-properties fo:text-align="justify"/>
      <style:text-properties style:font-name="Century Gothic"/>
    </style:style>
    <style:style style:name="P100" style:parent-style-name="Normal" style:family="paragraph">
      <style:paragraph-properties fo:text-align="justify"/>
      <style:text-properties style:font-name="Century Gothic"/>
    </style:style>
    <style:style style:name="P101" style:parent-style-name="Normal" style:family="paragraph">
      <style:paragraph-properties fo:text-align="justify"/>
      <style:text-properties style:font-name="Century Gothic"/>
    </style:style>
    <style:style style:name="P102" style:parent-style-name="Normal" style:family="paragraph">
      <style:paragraph-properties fo:text-align="justify"/>
      <style:text-properties style:font-name="Century Gothic"/>
    </style:style>
    <style:style style:name="P103" style:parent-style-name="Normal" style:family="paragraph">
      <style:paragraph-properties fo:text-align="justify"/>
      <style:text-properties style:font-name="Century Gothic"/>
    </style:style>
    <style:style style:name="P104" style:parent-style-name="Normal" style:family="paragraph">
      <style:paragraph-properties fo:text-align="justify"/>
      <style:text-properties style:font-name="Century Gothic"/>
    </style:style>
    <style:style style:name="P105" style:parent-style-name="Normal" style:family="paragraph">
      <style:paragraph-properties fo:text-align="justify"/>
      <style:text-properties style:font-name="Century Gothic"/>
    </style:style>
    <style:style style:name="P106" style:parent-style-name="Normal" style:family="paragraph">
      <style:paragraph-properties fo:text-align="justify"/>
      <style:text-properties style:font-name="Century Gothic"/>
    </style:style>
    <style:style style:name="P107" style:parent-style-name="Normal" style:family="paragraph">
      <style:paragraph-properties fo:text-align="justify"/>
      <style:text-properties style:font-name="Century Gothic"/>
    </style:style>
    <style:style style:name="P108" style:parent-style-name="Normal" style:family="paragraph">
      <style:paragraph-properties fo:text-align="justify"/>
      <style:text-properties style:font-name="Century Gothic"/>
    </style:style>
    <style:style style:name="P109" style:parent-style-name="Normal" style:family="paragraph">
      <style:paragraph-properties fo:text-align="justify"/>
      <style:text-properties style:font-name="Century Gothic"/>
    </style:style>
    <style:style style:name="P110" style:parent-style-name="Normal" style:family="paragraph">
      <style:paragraph-properties fo:text-align="justify"/>
      <style:text-properties style:font-name="Century Gothic"/>
    </style:style>
    <style:style style:name="P111" style:parent-style-name="Normal" style:family="paragraph">
      <style:paragraph-properties fo:text-align="justify"/>
      <style:text-properties style:font-name="Century Gothic"/>
    </style:style>
    <style:style style:name="P112" style:parent-style-name="Normal" style:family="paragraph">
      <style:paragraph-properties fo:text-align="justify"/>
      <style:text-properties style:font-name="Century Gothic"/>
    </style:style>
    <style:style style:name="P113" style:parent-style-name="Normal" style:family="paragraph">
      <style:paragraph-properties fo:text-align="justify"/>
      <style:text-properties style:font-name="Century Gothic"/>
    </style:style>
    <style:style style:name="P114" style:parent-style-name="Normal" style:family="paragraph">
      <style:paragraph-properties fo:text-align="justify"/>
      <style:text-properties style:font-name="Century Gothic"/>
    </style:style>
    <style:style style:name="P115" style:parent-style-name="Normal" style:family="paragraph">
      <style:paragraph-properties fo:text-align="justify"/>
      <style:text-properties style:font-name="Century Gothic"/>
    </style:style>
    <style:style style:name="P116" style:parent-style-name="Normal" style:family="paragraph">
      <style:paragraph-properties fo:text-align="justify"/>
      <style:text-properties style:font-name="Century Gothic"/>
    </style:style>
    <style:style style:name="P117" style:parent-style-name="Normal" style:family="paragraph">
      <style:paragraph-properties fo:text-align="justify"/>
      <style:text-properties style:font-name="Century Gothic"/>
    </style:style>
    <style:style style:name="P118" style:parent-style-name="Normal" style:family="paragraph">
      <style:paragraph-properties fo:text-align="justify"/>
      <style:text-properties style:font-name="Century Gothic"/>
    </style:style>
    <style:style style:name="P119" style:parent-style-name="Normal" style:family="paragraph">
      <style:paragraph-properties fo:text-align="justify"/>
      <style:text-properties style:font-name="Century Gothic"/>
    </style:style>
    <style:style style:name="P120" style:parent-style-name="Normal" style:family="paragraph">
      <style:paragraph-properties fo:text-align="justify"/>
      <style:text-properties style:font-name="Century Gothic"/>
    </style:style>
    <style:style style:name="P121" style:parent-style-name="Normal" style:family="paragraph">
      <style:paragraph-properties fo:text-align="justify"/>
      <style:text-properties style:font-name="Century Gothic"/>
    </style:style>
    <style:style style:name="P122" style:parent-style-name="Normal" style:family="paragraph">
      <style:paragraph-properties fo:text-align="justify"/>
      <style:text-properties style:font-name="Century Gothic"/>
    </style:style>
    <style:style style:name="P123" style:parent-style-name="Normal" style:family="paragraph">
      <style:paragraph-properties fo:text-align="justify"/>
      <style:text-properties style:font-name="Century Gothic"/>
    </style:style>
    <style:style style:name="P124" style:parent-style-name="Normal" style:family="paragraph">
      <style:paragraph-properties fo:text-align="justify"/>
      <style:text-properties style:font-name="Century Gothic"/>
    </style:style>
    <style:style style:name="P125" style:parent-style-name="Normal" style:family="paragraph">
      <style:paragraph-properties fo:text-align="justify"/>
      <style:text-properties style:font-name="Century Gothic"/>
    </style:style>
    <style:style style:name="P126" style:parent-style-name="Normal" style:family="paragraph">
      <style:paragraph-properties fo:text-align="justify"/>
      <style:text-properties style:font-name="Century Gothic"/>
    </style:style>
    <style:style style:name="P127" style:parent-style-name="Normal" style:family="paragraph">
      <style:paragraph-properties fo:text-align="justify"/>
      <style:text-properties style:font-name="Century Gothic"/>
    </style:style>
    <style:style style:name="P128" style:parent-style-name="Normal" style:family="paragraph">
      <style:paragraph-properties fo:text-align="justify"/>
      <style:text-properties style:font-name="Century Gothic"/>
    </style:style>
    <style:style style:name="P129" style:parent-style-name="Normal" style:family="paragraph">
      <style:paragraph-properties fo:text-align="justify"/>
      <style:text-properties style:font-name="Century Gothic"/>
    </style:style>
    <style:style style:name="P130" style:parent-style-name="Normal" style:family="paragraph">
      <style:paragraph-properties fo:text-align="justify"/>
      <style:text-properties style:font-name="Century Gothic"/>
    </style:style>
    <style:style style:name="P131" style:parent-style-name="Normal" style:family="paragraph">
      <style:paragraph-properties fo:text-align="justify"/>
      <style:text-properties style:font-name="Century Gothic"/>
    </style:style>
    <style:style style:name="P132" style:parent-style-name="Normal" style:family="paragraph">
      <style:paragraph-properties fo:text-align="justify"/>
      <style:text-properties style:font-name="Century Gothic"/>
    </style:style>
    <style:style style:name="P133" style:parent-style-name="Normal" style:family="paragraph">
      <style:paragraph-properties fo:text-align="justify"/>
      <style:text-properties style:font-name="Century Gothic"/>
    </style:style>
    <style:style style:name="P134" style:parent-style-name="Normal" style:family="paragraph">
      <style:paragraph-properties fo:text-align="justify"/>
      <style:text-properties style:font-name="Century Gothic"/>
    </style:style>
    <style:style style:name="P135" style:parent-style-name="Normal" style:family="paragraph">
      <style:paragraph-properties fo:text-align="justify"/>
      <style:text-properties style:font-name="Century Gothic"/>
    </style:style>
    <style:style style:name="P136" style:parent-style-name="Normal" style:family="paragraph">
      <style:paragraph-properties fo:text-align="justify"/>
      <style:text-properties style:font-name="Century Gothic"/>
    </style:style>
    <style:style style:name="P137" style:parent-style-name="Normal" style:family="paragraph">
      <style:paragraph-properties fo:text-align="justify"/>
      <style:text-properties style:font-name="Century Gothic"/>
    </style:style>
    <style:style style:name="P138" style:parent-style-name="Normal" style:family="paragraph">
      <style:paragraph-properties fo:text-align="justify"/>
      <style:text-properties style:font-name="Century Gothic"/>
    </style:style>
    <style:style style:name="P139" style:parent-style-name="Normal" style:family="paragraph">
      <style:paragraph-properties fo:text-align="justify"/>
      <style:text-properties style:font-name="Century Gothic"/>
    </style:style>
    <style:style style:name="P140" style:parent-style-name="Normal" style:family="paragraph">
      <style:paragraph-properties fo:text-align="justify"/>
      <style:text-properties style:font-name="Century Gothic"/>
    </style:style>
    <style:style style:name="P141" style:parent-style-name="Normal" style:family="paragraph">
      <style:paragraph-properties fo:text-align="justify"/>
      <style:text-properties style:font-name="Century Gothic"/>
    </style:style>
    <style:style style:name="P142" style:parent-style-name="Normal" style:family="paragraph">
      <style:paragraph-properties fo:text-align="justify"/>
      <style:text-properties style:font-name="Century Gothic"/>
    </style:style>
    <style:style style:name="P143" style:parent-style-name="Normal" style:family="paragraph">
      <style:paragraph-properties fo:text-align="justify"/>
      <style:text-properties style:font-name="Century Gothic"/>
    </style:style>
    <style:style style:name="P144" style:parent-style-name="Normal" style:family="paragraph">
      <style:paragraph-properties fo:text-align="justify"/>
      <style:text-properties style:font-name="Century Gothic"/>
    </style:style>
    <style:style style:name="P145" style:parent-style-name="Normal" style:family="paragraph">
      <style:paragraph-properties fo:text-align="justify"/>
      <style:text-properties style:font-name="Century Gothic"/>
    </style:style>
    <style:style style:name="P146" style:parent-style-name="Normal" style:family="paragraph">
      <style:paragraph-properties fo:text-align="justify"/>
      <style:text-properties style:font-name="Century Gothic"/>
    </style:style>
    <style:style style:name="P147" style:parent-style-name="Normal" style:family="paragraph">
      <style:paragraph-properties fo:text-align="justify"/>
      <style:text-properties style:font-name="Century Gothic"/>
    </style:style>
    <style:style style:name="P148" style:parent-style-name="Normal" style:family="paragraph">
      <style:paragraph-properties fo:text-align="justify"/>
      <style:text-properties style:font-name="Century Gothic"/>
    </style:style>
    <style:style style:name="P149" style:parent-style-name="Normal" style:family="paragraph">
      <style:paragraph-properties fo:text-align="justify"/>
      <style:text-properties style:font-name="Century Gothic"/>
    </style:style>
    <style:style style:name="P150" style:parent-style-name="Normal" style:family="paragraph">
      <style:paragraph-properties fo:text-align="justify"/>
      <style:text-properties style:font-name="Century Gothic"/>
    </style:style>
    <style:style style:name="P151" style:parent-style-name="Normal" style:family="paragraph">
      <style:paragraph-properties fo:text-align="justify"/>
      <style:text-properties style:font-name="Century Gothic"/>
    </style:style>
    <style:style style:name="P152" style:parent-style-name="Normal" style:family="paragraph">
      <style:paragraph-properties fo:text-align="justify"/>
      <style:text-properties style:font-name="Century Gothic"/>
    </style:style>
    <style:style style:name="P153" style:parent-style-name="Normal" style:family="paragraph">
      <style:paragraph-properties fo:text-align="justify"/>
      <style:text-properties style:font-name="Century Gothic"/>
    </style:style>
    <style:style style:name="P154" style:parent-style-name="Normal" style:family="paragraph">
      <style:paragraph-properties fo:text-align="justify"/>
      <style:text-properties style:font-name="Century Gothic"/>
    </style:style>
    <style:style style:name="P155" style:parent-style-name="Normal" style:family="paragraph">
      <style:paragraph-properties fo:text-align="justify"/>
      <style:text-properties style:font-name="Century Gothic"/>
    </style:style>
    <style:style style:name="P156" style:parent-style-name="Normal" style:family="paragraph">
      <style:paragraph-properties fo:text-align="justify"/>
      <style:text-properties style:font-name="Century Gothic"/>
    </style:style>
    <style:style style:name="P157" style:parent-style-name="Normal" style:family="paragraph">
      <style:paragraph-properties fo:text-align="justify"/>
      <style:text-properties style:font-name="Century Gothic"/>
    </style:style>
    <style:style style:name="P158" style:parent-style-name="Normal" style:family="paragraph">
      <style:paragraph-properties fo:text-align="justify"/>
      <style:text-properties style:font-name="Century Gothic"/>
    </style:style>
    <style:style style:name="P159" style:parent-style-name="Normal" style:family="paragraph">
      <style:paragraph-properties fo:text-align="justify"/>
      <style:text-properties style:font-name="Century Gothic"/>
    </style:style>
    <style:style style:name="P160" style:parent-style-name="Normal" style:family="paragraph">
      <style:paragraph-properties fo:text-align="justify"/>
      <style:text-properties style:font-name="Century Gothic"/>
    </style:style>
    <style:style style:name="P161" style:parent-style-name="Normal" style:family="paragraph">
      <style:paragraph-properties fo:text-align="justify"/>
      <style:text-properties style:font-name="Century Gothic"/>
    </style:style>
    <style:style style:name="P162" style:parent-style-name="Normal" style:family="paragraph">
      <style:paragraph-properties fo:text-align="justify"/>
      <style:text-properties style:font-name="Century Gothic"/>
    </style:style>
    <style:style style:name="P163" style:parent-style-name="Normal" style:family="paragraph">
      <style:paragraph-properties fo:text-align="justify"/>
      <style:text-properties style:font-name="Century Gothic"/>
    </style:style>
    <style:style style:name="P164" style:parent-style-name="Normal" style:family="paragraph">
      <style:paragraph-properties fo:text-align="justify"/>
      <style:text-properties style:font-name="Century Gothic"/>
    </style:style>
    <style:style style:name="P165" style:parent-style-name="Normal" style:family="paragraph">
      <style:paragraph-properties fo:text-align="justify"/>
      <style:text-properties style:font-name="Century Gothic"/>
    </style:style>
    <style:style style:name="P166" style:parent-style-name="Normal" style:family="paragraph">
      <style:paragraph-properties fo:text-align="justify"/>
      <style:text-properties style:font-name="Century Gothic"/>
    </style:style>
    <style:style style:name="P167" style:parent-style-name="Normal" style:family="paragraph">
      <style:paragraph-properties fo:text-align="justify"/>
      <style:text-properties style:font-name="Century Gothic"/>
    </style:style>
    <style:style style:name="P168" style:parent-style-name="Normal" style:family="paragraph">
      <style:paragraph-properties fo:text-align="justify"/>
      <style:text-properties style:font-name="Century Gothic"/>
    </style:style>
    <style:style style:name="P169" style:parent-style-name="Normal" style:family="paragraph">
      <style:paragraph-properties fo:text-align="justify"/>
      <style:text-properties style:font-name="Century Gothic"/>
    </style:style>
    <style:style style:name="P170" style:parent-style-name="Normal" style:family="paragraph">
      <style:paragraph-properties fo:text-align="justify"/>
      <style:text-properties style:font-name="Century Gothic"/>
    </style:style>
    <style:style style:name="P171" style:parent-style-name="Normal" style:family="paragraph">
      <style:paragraph-properties fo:text-align="justify"/>
      <style:text-properties style:font-name="Century Gothic" fo:font-weight="bold" style:font-weight-asian="bold" style:font-weight-complex="bold"/>
    </style:style>
    <style:style style:name="P172" style:parent-style-name="Sinespaciado" style:family="paragraph">
      <style:text-properties style:font-name="Century Gothic" fo:font-weight="bold" style:font-weight-asian="bold" style:font-weight-complex="bold"/>
    </style:style>
    <style:style style:name="P173" style:parent-style-name="Sinespaciado" style:family="paragraph">
      <style:text-properties style:font-name="Century Gothic"/>
    </style:style>
    <style:style style:name="T174" style:parent-style-name="Fuentedepárrafopredeter." style:family="text">
      <style:text-properties style:font-name="Century Gothic"/>
    </style:style>
  </office:automatic-styles>
  <office:body>
    <office:text text:use-soft-page-breaks="true">
      <text:p text:style-name="P1">AUTORIZACIÓN PARA EL TRATAMIENTO Y USO DE DATOS PERSONALES</text:p>
      <text:p text:style-name="P2">JOYAS CASUALES Y ACCESORIOS S.A.S.</text:p>
      <text:p text:style-name="P3"/>
      <text:p text:style-name="P4">De conformidad con lo previsto en la Ley 1581 de 2012 “por la cual se dictan las disposiciones generales para la protección de datos personales” y el Decreto 1377 de 2013, que la reglamentan parcialmente, manifiesto que otorgo mi autorización expresa y clara para que la empresa JOYAS CASUALES Y ACCESORIOS S.A.S., identificada con NIT 901567990-9 pueda hacer tratamiento y uso de mis datos personales y el envió de la información que yo autorice.<text:s/></text:p>
      <text:p text:style-name="P5">De acuerdo a la normatividad citada, JOYAS CASUALES Y ACCESORIOS S.A.S., queda autorizado de manera expresa e inequívoca para mantener y manejar la información suministrada, solo para aquellas finalidades para las que se encuentra facultado y respetando en todo caso, la normatividad vigente sobre protección de datos personales.</text:p>
      <text:p text:style-name="P6">No obstante, la presente autorización, me reservo el derecho a ejercer en cualquier momento la posibilidad de conocer, actualizar, rectificar y solicitar la supresión de mis datos personales en la base de datos de la organización, cuando así lo estime conveniente.</text:p>
      <text:p text:style-name="P7"/>
      <text:p text:style-name="P8"/>
      <table:table table:style-name="Table9">
        <table:table-columns>
          <table:table-column table:style-name="TableColumn10"/>
        </table:table-columns>
        <table:table-row table:style-name="TableRow11">
          <table:table-cell table:style-name="TableCell12">
            <text:p text:style-name="P13"/>
          </table:table-cell>
        </table:table-row>
      </table:table>
      <text:p text:style-name="P14"><text:s text:c="18"/></text:p>
      <text:p text:style-name="P15"><text:s text:c="9"/><text:line-break/><text:s text:c="5"/>Acepto <text:s text:c="7"/></text:p>
      <text:p text:style-name="P16"><text:s text:c="5"/></text:p>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ext:p text:style-name="P23">No Acepto <text:s/></text:p>
      <text:p text:style-name="P24"/>
      <text:p text:style-name="P25"><text:s/></text:p>
      <text:p text:style-name="P26"/>
      <text:p text:style-name="P27"/>
      <text:p text:style-name="P28"><text:s text:c="23"/></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MANUAL DE POLÍTICAS Y PROCEDIMIENTOS<text:s/>DE JOYAS CASUALES Y ACCESORIOS S.A.S.</text:p>
      <text:p text:style-name="P45">PARA LA PROTECCIÓN DE DATOS PERSONALES</text:p>
      <text:p text:style-name="P46"/>
      <text:p text:style-name="P47"/>
      <text:p text:style-name="P48">1. OBJETIVO</text:p>
      <text:p text:style-name="P49"><text:span text:style-name="T50">Por medio del presente manual se da cumplimiento a lo previsto en el literal k) del artículo 17 de la Ley 1581 de 2012, que regula los deberes que asisten a los responsables del tratamiento de datos personales, dentro de los cuales se encuentra el de adoptar un manual interno de políticas y procedimientos para garantizar el adecuado cumplimiento de la ley y en especial, para la atención de<text:s/></text:span><text:span text:style-name="T51">consultas</text:span><text:span text:style-name="T52">, reclamos y envío de información</text:span><text:span text:style-name="T53">. Así mismo tiene la finalidad de regular los procedimientos de recolección, manejo y tratamiento de los datos de carácter personal que realiza<text:s/></text:span><text:span text:style-name="T54">JOYAS CASUALES Y ACCESORIOS SA.S,</text:span><text:span text:style-name="T55"><text:s/>Nit<text:s/></text:span><text:span text:style-name="T56">901567990-9</text:span><text:span text:style-name="T57">, a fin de garantizar y proteger el derecho fundamental de<text:s/></text:span><text:span text:style-name="T58">habeas data</text:span><text:span text:style-name="T59"><text:s/>en el marco de lo establecido en la misma ley.</text:span></text:p>
      <text:p text:style-name="P60">JOYAS CASUALES Y ACCESORIOS S.A.S.<text:s/>está comprometida a proteger la veracidad, confidencialidad, transparencia, integridad y seguridad de la información personal que los titulares de la información nos confían.</text:p>
      <text:p text:style-name="P61">Mediante comunicado por correo<text:s/>electrónico,<text:s/>medios digitales,<text:s/>informa a los clientes, proveedores y demás titulares de los datos, que<text:s/>JOYAS CASUALES Y ACCESORIOS S.A.S.,<text:s/>no comparte información personal con terceros, excepto en lo que concierne al correcto desarrollo de los contratos y negocios jurídicos celebrados con ellos, así como para las finalidades que autoricen y para los casos permitidos por la Ley. Así mismo, la<text:s/>compañía<text:s/>divulga y da a conocer a sus clientes, proveedores las políticas para la Protección de Datos Personales, al momento en que la relación comercial es establecida.</text:p>
      <text:p text:style-name="P62">2. ALCANCE</text:p>
      <text:p text:style-name="P63">El Manual de Políticas y Procedimientos para la Protección de Datos personales, tiene como marco de referencia las disposiciones establecidas en la Ley 1581 de 2012 y el Decreto 1377 del 27 de junio de 2013 por el cual se reglamente parcialmente dicha ley.</text:p>
      <text:p text:style-name="P64">El manual aplica a todos los niveles de la<text:s/>empresa; de este modo, constituye un compromiso formal y responsable para facilitar la implementación y el cumplimiento de la ley 1581 de 2012, respecto a la reglamentación de aspectos relacionados con la autorización del titular de la información para el tratamiento de sus datos personales, las políticas de tratamiento de los responsables y encargados, el ejercicio de los derechos de los titulares de información, las transferencias de datos personales.</text:p>
      <text:p text:style-name="P65">3. INFORMACIÓN DEL RESPONSABLE DEL TRATAMIENTO</text:p>
      <text:p text:style-name="P66">Razón Social:<text:s/>JOYAS CASUALES Y ACCESORIOS S.A.S.</text:p>
      <text:soft-page-break/>
      <text:p text:style-name="P67">Domicilio:<text:s/>Itagüí – Antioquia<text:s/></text:p>
      <text:p text:style-name="P68">Dirección: Calle 77ª- Nro. 45ª-12<text:s/></text:p>
      <text:p text:style-name="P69">4. A QUIÉN SE DIRIGE LA POLÍTICA DE TRATAMIENTO</text:p>
      <text:p text:style-name="P70">La presente Política de Tratamiento de Datos Personales está dirigida todos<text:s/>los asesores y gerentes comerciales que prestan un servicio indirecto para la compañía.</text:p>
      <text:p text:style-name="P71">5. FINALIDAD DEL TRATAMIENTO</text:p>
      <text:p text:style-name="P72">JOYAS CASUALES Y ACCESORIOS SAS, en el desarrollo de su objeto social y actividad económica, actúa como Responsable y/o Encargado del Tratamiento de datos personales que se encuentren en sus bases de datos.</text:p>
      <text:p text:style-name="P73">Tienen por finalidad utilizar esta información para la debida prestación del servicio por parte de<text:s/>JOYAS CASUALES Y ACCESORIOS S.A.S., así como para enviarles información que pueda ser de su interés.</text:p>
      <text:list text:style-name="LFO1" text:continue-numbering="true">
        <text:list-item>
          <text:p text:style-name="P74">Ingreso en la plataforma GEMA</text:p>
        </text:list-item>
        <text:list-item>
          <text:p text:style-name="P75">Envió de facturación<text:s/></text:p>
        </text:list-item>
        <text:list-item>
          <text:p text:style-name="P76">Contenidos comerciales (fotos, videos, estrategias)</text:p>
        </text:list-item>
        <text:list-item>
          <text:p text:style-name="P77">Notificación e información financiera</text:p>
        </text:list-item>
      </text:list>
      <text:p text:style-name="P78"/>
      <text:p text:style-name="P79">6. DEFINICIONES</text:p>
      <text:p text:style-name="P80">Para efectos de la aplicación de las condiciones contenidas en el presente Manual y de acuerdo con lo contenido en el artículo 3 de la Ley 1581 de 2012 se entiende por:</text:p>
      <text:p text:style-name="P81">6.1 Autorización: Consentimiento previo, expreso e informado del titular para llevar a cabo el Tratamiento de datos personales, la cual deberá ser obtenida por cualquier medio que pueda ser objeto de consulta posterior.</text:p>
      <text:p text:style-name="P82">6.2 Base de Datos: Conjunto organizado de datos personales que sea objeto de Tratamiento.</text:p>
      <text:p text:style-name="P83">6.3 Dato Personal: Cualquier información vinculada o que pueda asociarse a una o varias personas naturales determinadas o determinables.</text:p>
      <text:p text:style-name="P84">6.4 Encargado del Tratamiento: Persona natural o jurídica, pública o privada, que por sí misma o en asocio con otros, realice el Tratamiento de datos personales por cuenta del responsable del Tratamiento.</text:p>
      <text:p text:style-name="P85">6.5 Responsable del Tratamiento: Persona natural o jurídica, pública o privada, que por sí misma o en asocio con otros, decida sobre la base de datos y/o el Tratamiento de los datos.</text:p>
      <text:p text:style-name="P86">6.6 Titular: Persona natural cuyos datos personales sean objeto de Tratamiento.</text:p>
      <text:p text:style-name="P87">6.7 Tratamiento: Cualquier operación o conjunto de operaciones sobre datos personales, tales como recolección, almacenamiento, uso, circulación o supresión.</text:p>
      <text:p text:style-name="P88">6.8 Datos Sensibles: Son aquellos datos que afectan la intimidad del titular o cuyo uso indebido puede generar su discriminación, tales como aquellos que revelen el origen racial o étnico, la orientación política, las convicciones religiosas o filosóficas, la pertenencia a<text:s/><text:soft-page-break/>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ext:p text:style-name="P89">6.9 Datos Público: Es el dato que no sea semiprivado, privado o sensible. Son considerados datos públicos entre otros, los datos relativos al estado civil, profesión u oficio y a su calidad de comerciante o servidor público.</text:p>
      <text:p text:style-name="P90">6.10 Aviso de Privacidad: Comunicación verbal o escrita generada por el<text:s/>responsable, dirigida al titular para el Tratamiento de sus datos personales, mediante la cual se le informa acerca de la existencia de las políticas de Tratamiento de la información que le serán aplicables, la forma de acceder a las mismas y las finalidades del Tratamiento que se pretende dar a los datos personales.</text:p>
      <text:p text:style-name="P91">El aviso de privacidad como mínimo deberá contener la siguiente información:</text:p>
      <text:p text:style-name="P92">· La Identidad, domicilio y datos de contacto del Responsable del Tratamiento.</text:p>
      <text:p text:style-name="P93">· El tipo de Tratamiento al cual serán sometidos los datos y la finalidad del mismo.</text:p>
      <text:p text:style-name="P94">· Los mecanismos generales dispuestos por el responsable, para que el titular conozca la política de Tratamiento de la información y los cambios sustanciales que se produzcan en ella. En todos los casos debe informar al titular como acceder o consultar la política de tratamiento de información.</text:p>
      <text:p text:style-name="P95">7. PRINCIPIOS</text:p>
      <text:p text:style-name="P96">Los principios que se detallan a continuación constituyen los parámetros generales que serán aceptados por<text:s/>JOYAS CASUALES Y ACCESORIOS S.A.S.<text:s/>para los procesos de recolección, uso y tratamiento de los datos personales así:</text:p>
      <text:p text:style-name="P97">7.1 Principio de Finalidad: El Tratamiento debe obedecer a una finalidad legítima de acuerdo con la constitución y la ley, la cual debe ser informada al titular.</text:p>
      <text:p text:style-name="P98">7.2 Principio de Libertad: El Tratamiento solo puede ejercerse con el consentimiento previo, expreso e informado del titular. Los datos personales no podrán ser obtenidos o divulgados sin previa autorización o en ausencia de mandato legal o judicial que revele el consentimiento.</text:p>
      <text:p text:style-name="P99">7.3 Principio de Veracidad o calidad: La información sujeta a tratamiento debe ser veraz, completa, exacta, actualizada, comprobable, y comprensible. Se prohíbe el Tratamiento de datos parciales, incompletos, fraccionados o que induzcan a error.</text:p>
      <text:p text:style-name="P100">7.4 Principio de Transparencia: En el tratamiento se garantizará el derecho del Titular a obtener de<text:s/>JOYAS CASUALES Y ACCESORIOS S.A.S., en cualquier momento y sin restricciones, información acerca de la existencia de datos que le conciernan.</text:p>
      <text:p text:style-name="P101">7.5 Principio de acceso y circulación restringida: Los datos personales salvo la información pública no podrán estar disponibles en Internet, u otros medios de divulgación o comunicación masiva, salvo que el acceso sea técnicamente controlable para brindar un conocimiento restringido solo a los titulares o terceros autorizados.</text:p>
      <text:p text:style-name="P102">7.6 Principio de Seguridad: La información sujeta a tratamiento por parte de<text:s/>JOYAS CASUALES Y ACCESORIOS S.A.S., se protegerá mediante el uso de medidas técnicas,<text:s/><text:soft-page-break/>humanas y administrativas que sean necesarias para otorgar seguridad a los registros evitando su adulteración, perdida, consulta, uso o acceso no autorizado o fraudulento.</text:p>
      <text:p text:style-name="P103">7.7 Principio de Confidencialidad: Todas las personas que intervengan en el Tratamiento de datos personales, están obligadas a garantizar la reserva de la información, inclusive después de finalizada su relación con alguna de las labores que comprende el Tratamiento.</text:p>
      <text:p text:style-name="P104"/>
      <text:p text:style-name="P105">8. DERECHOS Y DEBERES</text:p>
      <text:p text:style-name="P106">8.1 Derechos de los titulares de la información: De conformidad en lo estipulado en el artículo 8 de la Ley 1581 de 2012, a<text:s/>continuación,<text:s/>se definen los derechos que tienen los titulares de los datos personales así:</text:p>
      <text:p text:style-name="P107">a. Conocer, actualizar y rectificar sus datos personales frente a<text:s/>JOYAS CASULES Y ACCESORIOS S.A.S.,<text:s/>Este derecho lo podrá ejercer entre otros frente a datos parciales, inexactos, incompletos, fraccionados, que induzcan a error, o aquellos cuyo tratamiento este expresamente prohibido o no haya sido autorizado.</text:p>
      <text:p text:style-name="P108">b. Solicitar prueba de la autorización otorgada a<text:s/>JOYAS CASULES Y ACCESORIOS S.A.S.</text:p>
      <text:p text:style-name="P109">c. Ser informado por<text:s/>JOYAS CASULES Y ACCESORIOS S.A.S, previa solicitud respecto del uso que le ha dado a sus datos personales.</text:p>
      <text:p text:style-name="P110">d. Presentar ante la superintendencia de Industria y Comercio, quejas por infracciones a lo dispuesto por la ley 1581 de 2012, una vez haya agotado el trámite de consulta o reclamo ante<text:s/>JOYAS CASULES Y ACCESORIOS S.A.S.</text:p>
      <text:p text:style-name="P111">e. Revocar la autorización y/o solicitar la supresión del dato cuando en el tratamiento se respeten los principios, derechos y garantías constitucionales y legales.</text:p>
      <text:p text:style-name="P112">f. Acceder en forma gratuita a sus datos personales que hayan sido objeto del Tratamiento.</text:p>
      <text:p text:style-name="P113">8.2 Legitimación para el ejercicio de los derechos del titular: Los derechos de los titulares establecidos en la Ley, podrán ejercerse por las siguientes personas:</text:p>
      <text:p text:style-name="P114">a. Por el titular, quien deberá acreditar su identidad en forma suficiente por los distintos medios que ponga a su disposición<text:s/>JOYAS CASULES Y ACCESORIOS S.A.S.</text:p>
      <text:p text:style-name="P115">b. Por sus causahabientes, quienes deberán acreditar tal calidad.</text:p>
      <text:p text:style-name="P116">c. Por el representante y/o apoderado del titular, previa acreditación de la representación o apoderamiento.</text:p>
      <text:p text:style-name="P117">d. Por estipulación a favor de otro o para otro.</text:p>
      <text:p text:style-name="P118">8.3 Deberes de<text:s/>JOYAS CASULES Y ACCESORIOS S.A.S<text:s/>respecto al tratamiento de datos personales: Tendrá presente, en todo momento, que los datos personales son propiedad de las personas a las que se refieren y que solo ellas pueden decidir sobre los mismos. En este sentido, hará uso de ellos solo para aquellas finalidades para las que se encuentra facultado debidamente, y respetando en todo caso la Ley 1581 de 2012 sobre protección de datos personales.</text:p>
      <text:soft-page-break/>
      <text:p text:style-name="P119">De conformidad con lo establecido en el artículo 17 de la ley 1581 de 2012,<text:s/>JOYAS CASULES Y ACCESORIOS S.A.S, se compromete a cumplir con los siguientes deberes:</text:p>
      <text:p text:style-name="P120">a. Garantizar al titular, en todo tiempo, el pleno y efectivo ejercicio del derecho de hábeas data.</text:p>
      <text:p text:style-name="P121">b. Solicitar y conservar, en las condiciones previstas por la ley 1581 de 2012, copia de la respectiva autorización otorgada por el titular.</text:p>
      <text:p text:style-name="P122">c. Informar debidamente al titular, sobre la finalidad de la recolección y los derechos que le asisten por virtud de la autorización otorgada.</text:p>
      <text:p text:style-name="P123">d. Conservar la información bajo las condiciones de seguridad necesarias para impedir su adulteración, perdida, consulta, uso o acceso no autorizado o fraudulento.</text:p>
      <text:p text:style-name="P124">e. Garantizar que la información que se suministre al Encargado del Tratamiento sea veraz, completa, exacta, actualizada, comprobable y comprensible.</text:p>
      <text:p text:style-name="P125">f. Realizar oportunamente la actualización, rectificación o supresión de los datos personales, así como el trámite a consultas y reclamos formulados por los titulares, de acuerdo con los términos previstos en los artículos 14 y 15 de la Ley 1581 de 2012.</text:p>
      <text:p text:style-name="P126">g. Adoptar un manual interno de políticas y procedimientos, para garantizar el adecuado cumplimiento de lo previsto por ley en especial lo relacionado con la atención de consultas y reclamos.</text:p>
      <text:p text:style-name="P127">h. Suministrar al encargado del tratamiento, según el caso únicamente datos cuyo tratamiento este previamente autorizado.</text:p>
      <text:p text:style-name="P128">i. Exigir al encargado del tratamiento en todo momento, el respeto a las condiciones de seguridad y privacidad de la información del titular.</text:p>
      <text:p text:style-name="P129">j. Informar a la Superintendencia de Industria y Comercio cuando se presenten violaciones a los códigos de seguridad y existan riesgos en la administración de la información de los titulares.</text:p>
      <text:p text:style-name="P130">k. Cumplir las instrucciones que imparta la Superintendencia de Industria y Comercio</text:p>
      <text:p text:style-name="P131">8.4 Derecho de acceso:<text:s/>JOYAS CASULES Y ACCESORIOS S.A.S<text:s/>establecerá y dispondrá permanentemente de mecanismos sencillos y ágiles que permitan a los titulares acceder y conocer si sus datos están siendo objeto de tratamiento, así como el alcance, condiciones y generalidades de dicho tratamiento.</text:p>
      <text:p text:style-name="P132">8.4.1 Consulta: El titular podrá consultar de forma gratuita sus datos personales, una vez al mes y cada vez que existan modificaciones sustanciales de las Políticas de Tratamiento de la información que motiven nuevas consultas.</text:p>
      <text:p text:style-name="P133">Para la atención de consultas de datos personales,<text:s/>JOYAS CASULES Y ACCESORIOS S.A.S<text:s/>garantiza la habilitación de medios electrónicos u otros que considere pertinentes y la utilización de los servicios de atención al cliente a través de los funcionarios asignados para tal fin.</text:p>
      <text:p text:style-name="P134">8.5 Derecho de actualización, rectificación y supresión:</text:p>
      <text:soft-page-break/>
      <text:p text:style-name="P135">8.5.1 Reclamos: De conformidad con lo establecido en el artículo 15 de la ley 1581 de 2012, el Titular que considere que la información contenida en una base de datos debe ser objeto de “Corrección, Actualización o Supresión, o en caso que se advierta el presunto incumplimiento de cualquiera de los deberes contenidos en la Ley 1581 de 2012, podrá presentar un reclamo ante el responsable del tratamiento, el cual será tramitado a partir de los siguientes parámetros:</text:p>
      <text:p text:style-name="P136">a. El reclamo debe incluir como mínimo la siguiente información: Nombre completo e identificación del titular, descripción de los hechos que dan lugar al reclamo, domicilio, dirección y teléfono de contacto, así como los documentos que considere necesarios para soportar la reclamación, tal como se detalla en el Anexo No.2 del presente documento “Aviso de Privacidad”; si el reclamo recibido no cuenta con los datos completos que permitan darle el trámite correspondiente,<text:s/>JOYAS CASULES Y ACCESORIOS S.A.S<text:s/>requerirá al interesado dentro de los 5 días hábiles siguientes a su recepción, para que subsane la información faltante y si transcurridos 2 meses desde la fecha del requerimiento el solicitante no completa la información faltante, se entenderá como desistida la reclamación.</text:p>
      <text:p text:style-name="P137">b. Una vez recibido el reclamo completo, se incluirá en la base de datos de<text:s/>JOYAS CASULES Y ACCESORIOS S.A.S, el texto de “Reclamo en Trámite” y una vez se da tramité y respuesta al interesado, se actualizará la leyenda como “Reclamo tramitado”.</text:p>
      <text:p text:style-name="P138">c. Los reclamos se atenderá en un término máximo de 15 días hábiles contados a partir del día siguiente a la fecha de su recibo y cuando no fuere posible atenderlas en el plazo estipulado se informará al interesado antes del vencimiento del referido plazo, especificando los motivos de la de mora y señalando la fecha en que se atenderá la reclamación, la cual en ningún caso será superior a 8 días hábiles siguientes al vencimiento del primer término.</text:p>
      <text:p text:style-name="P139">8.6 Implementación de procedimiento para garantizar el derecho a presentar reclamos:</text:p>
      <text:p text:style-name="P140">El titular podrá en cualquier momento y de manera gratuita, solicitar a<text:s/>JOYAS CASULES Y ACCESORIOS S.A.S,<text:s/>la rectificación, actualización o supresión de sus datos personales, previa acreditación de su identidad.</text:p>
      <text:p text:style-name="P141">Este derecho, así como la solicitud de información solo lo podrán ejercer:</text:p>
      <text:p text:style-name="P142">a. El titular de la información, previa acreditación de su información o sus representantes legales previa acreditación de la representación, para este caso si no se cumple con el requisito de la acreditación de la representación, la solicitud presentada se tendrá por no presentada.</text:p>
      <text:p text:style-name="P143">b. Las entidades públicas o administrativas en ejercicio de sus funciones legales o por orden judicial.</text:p>
      <text:p text:style-name="P144">c. Los terceros autorizados por el titular o la Ley.</text:p>
      <text:p text:style-name="P145">La solicitud de rectificación, actualización o supresión de datos, deberá contener como mínimo los siguientes datos:</text:p>
      <text:p text:style-name="P146">· Nombre completo del titular</text:p>
      <text:p text:style-name="P147">· Datos de contacto como domicilio o cualquier otro medio para recibir la respuesta.</text:p>
      <text:soft-page-break/>
      <text:p text:style-name="P148">· Teléfono de contacto (Fijo o Celular)</text:p>
      <text:p text:style-name="P149">· Documentos que acrediten la identidad del titular y de su representante en los casos que aplique.</text:p>
      <text:p text:style-name="P150">· Descripción clara y precisa de los datos personales sobre los cuales el titular pretenda ejercer alguno de sus derechos.</text:p>
      <text:p text:style-name="P151">· De ser necesario otros documentos o soportes que faciliten el trámite de la solicitud.</text:p>
      <text:p text:style-name="P152">En las solicitudes de rectificación o actualización de datos personales el titular debe indicarlas correcciones a realizar y aportar la documentación que avale su petición.</text:p>
      <text:p text:style-name="P153">Es preciso tener en cuenta que la supresión implica la eliminación total o parcial de la información personal según lo solicite el titular de los datos, no obstante el responsable del tratamiento de los datos puede negar la solicitud en aquellos casos como:</text:p>
      <text:p text:style-name="P154">a.El titular tenga un deber legal de permanecer en la base de datos.</text:p>
      <text:p text:style-name="P155">b.La eliminación de los datos obstaculice actuaciones judiciales o administrativas vinculadas a obligaciones fiscales.</text:p>
      <text:p text:style-name="P156">c.Los datos sean necesarios para cumplir con una obligación legalmente adquirida por el titular.</text:p>
      <text:p text:style-name="P157">En aquellos casos que sea procedente la eliminación de los datos personales,<text:s/>JOYAS CASULES Y ACCESORIOS S.A.S<text:s/>realizará operativamente la supresión de la información, de tal forma que no sea posible la recuperación de la misma.</text:p>
      <text:p text:style-name="P158">JOYAS CASULES Y ACCESORIOS S.A.S, tiene plena libertad para habilitar mecanismos que faciliten el ejercicio de este derecho, buscando en todo caso beneficiar al titular, para ello podrá habilitar medios electrónicos u otros que considere pertinentes, los cuales serán informados a los interesados de manera oportuna.</text:p>
      <text:p text:style-name="P159">Para efecto de dar trámite a las solicitudes recibidas,<text:s/>JOYAS CASULES Y ACCESORIOS S.A.S<text:s/>podrá utilizar los mismos canales de atención y servicio al cliente que tiene en operación, asegurando el cumplimiento de los plazos de respuesta definidos en el presente documento y que corresponden a los señalados en el artículo 15 de la ley 1581 de 2012.</text:p>
      <text:p text:style-name="P160">9. SEGURIDAD DE LA INFORMACIÓN</text:p>
      <text:p text:style-name="P161">En desarrollo del principio de seguridad establecido en la Ley 1581 de 2012,<text:s/>JOYAS CASULES Y ACCESORIOS S.A.S,<text:s/>adoptará las medidas técnicas, humanas y administrativas, que sean necesarias para otorgar seguridad a los registros evitando su adulteración, perdida, consulta, uso o acceso no autorizado o fraudulento.</text:p>
      <text:p text:style-name="P162">De acuerdo a lo anterior<text:s/>JOYAS CASULES Y ACCESORIOS S.A.S,<text:s/>mantendrá protocolos de seguridad de obligatorio cumplimiento para el personal con acceso a los datos de carácter personal y a los sistemas de información.</text:p>
      <text:p text:style-name="P163">Las disposiciones para la utilización durante el tiempo de trabajo de teléfonos celulares personales u otros dispositivos electrónicos de carácter personal, y la utilización de dispositivos de captación de datos en equipos, será objeto de reglamentación por parte de la dirección, con el fin de dar cumplimiento a la Ley de Habeas Data, garantizar la<text:s/><text:soft-page-break/>reserva sobre datos personales de asociados, colaboradores, clientes, proveedores y terceros en general, y prevenir la filtración de datos que por disposición de la ley deben ser confidenciales.</text:p>
      <text:p text:style-name="P164">10. DISPOSICIONES FINALES</text:p>
      <text:p text:style-name="P165">Se designa a la Presidencia como responsable de la adopción e implementación de las obligaciones previstas en la Ley 1581 de 2012.</text:p>
      <text:p text:style-name="P166"/>
      <text:p text:style-name="P167">11. VIGENCIA</text:p>
      <text:p text:style-name="P168">El presente Manual rige a partir de la fecha de publicación y divulgación.</text:p>
      <text:p text:style-name="P169"/>
      <text:p text:style-name="P170"/>
      <text:p text:style-name="P171">____________________________</text:p>
      <text:p text:style-name="P172">JUAN CARLOS RESTREPO</text:p>
      <text:p text:style-name="P173">C.C. 71796566</text:p>
      <text:p text:style-name="Sinespaciado"><text:span text:style-name="T174">Representante Legal – JOYAS CASULES Y ACCESORIOS 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sa gil ospina</meta:initial-creator>
    <dc:creator>vanessa gil ospina</dc:creator>
    <meta:creation-date>2025-01-20T14:20:00Z</meta:creation-date>
    <dc:date>2025-01-20T15:23:00Z</dc:date>
    <meta:template xlink:href="Normal" xlink:type="simple"/>
    <meta:editing-cycles>2</meta:editing-cycles>
    <meta:editing-duration>PT3780S</meta:editing-duration>
    <meta:document-statistic meta:page-count="9" meta:paragraph-count="42" meta:word-count="3245" meta:character-count="21054" meta:row-count="148" meta:non-whitespace-character-count="17851"/>
  </office:meta>
</office:document-meta>
</file>